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81</text:p>
          </table:table-cell>
          <table:table-cell table:number-columns-repeated="2" table:style-name="ce2"/>
          <table:table-cell office:value-type="string" table:style-name="ce6">
            <text:p>06 ок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8">
            <text:p>5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10303:650</text:p>
          </table:table-cell>
          <table:table-cell office:value-type="float" office:value="314862.43" table:style-name="ce15">
            <text:p>314 862.43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10106:6942</text:p>
          </table:table-cell>
          <table:table-cell office:value-type="float" office:value="510572.78" table:style-name="ce15">
            <text:p>510 572.78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303:1644</text:p>
          </table:table-cell>
          <table:table-cell office:value-type="float" office:value="118972.78" table:style-name="ce15">
            <text:p>118 972.78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303:1645</text:p>
          </table:table-cell>
          <table:table-cell office:value-type="float" office:value="99548.66" table:style-name="ce15">
            <text:p>99 548.66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303:1646</text:p>
          </table:table-cell>
          <table:table-cell office:value-type="float" office:value="101369.67" table:style-name="ce15">
            <text:p>101 369.67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303:1647</text:p>
          </table:table-cell>
          <table:table-cell office:value-type="float" office:value="131112.85999999999" table:style-name="ce15">
            <text:p>131 112.86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303:1648</text:p>
          </table:table-cell>
          <table:table-cell office:value-type="float" office:value="137182.9" table:style-name="ce15">
            <text:p>137 182.90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303:1649</text:p>
          </table:table-cell>
          <table:table-cell office:value-type="float" office:value="157214.04" table:style-name="ce15">
            <text:p>157 214.04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303:1650</text:p>
          </table:table-cell>
          <table:table-cell office:value-type="float" office:value="97120.639999999999" table:style-name="ce15">
            <text:p>97 120.64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303:1651</text:p>
          </table:table-cell>
          <table:table-cell office:value-type="float" office:value="111688.74" table:style-name="ce15">
            <text:p>111 688.74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303:1652</text:p>
          </table:table-cell>
          <table:table-cell office:value-type="float" office:value="99548.66" table:style-name="ce15">
            <text:p>99 548.66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303:1653</text:p>
          </table:table-cell>
          <table:table-cell office:value-type="float" office:value="124435.82" table:style-name="ce15">
            <text:p>124 435.82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303:1654</text:p>
          </table:table-cell>
          <table:table-cell office:value-type="float" office:value="100155.66" table:style-name="ce15">
            <text:p>100 155.66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303:1655</text:p>
          </table:table-cell>
          <table:table-cell office:value-type="float" office:value="139610.92000000001" table:style-name="ce15">
            <text:p>139 610.92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303:1656</text:p>
          </table:table-cell>
          <table:table-cell office:value-type="float" office:value="112295.74" table:style-name="ce15">
            <text:p>112 295.74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303:1657</text:p>
          </table:table-cell>
          <table:table-cell office:value-type="float" office:value="184529.22" table:style-name="ce15">
            <text:p>184 529.22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303:1658</text:p>
          </table:table-cell>
          <table:table-cell office:value-type="float" office:value="117151.77" table:style-name="ce15">
            <text:p>117 151.77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303:1659</text:p>
          </table:table-cell>
          <table:table-cell office:value-type="float" office:value="129291.85" table:style-name="ce15">
            <text:p>129 291.85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303:1660</text:p>
          </table:table-cell>
          <table:table-cell office:value-type="float" office:value="112902.74" table:style-name="ce15">
            <text:p>112 902.74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2:010303:1661</text:p>
          </table:table-cell>
          <table:table-cell office:value-type="float" office:value="143252.94" table:style-name="ce15">
            <text:p>143 252.94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2:010303:1662</text:p>
          </table:table-cell>
          <table:table-cell office:value-type="float" office:value="110474.73" table:style-name="ce15">
            <text:p>110 474.73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2:010303:1663</text:p>
          </table:table-cell>
          <table:table-cell office:value-type="float" office:value="143252.94" table:style-name="ce15">
            <text:p>143 252.94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303:1664</text:p>
          </table:table-cell>
          <table:table-cell office:value-type="float" office:value="122007.8" table:style-name="ce15">
            <text:p>122 007.80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303:1665</text:p>
          </table:table-cell>
          <table:table-cell office:value-type="float" office:value="113509.75" table:style-name="ce15">
            <text:p>113 509.75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2:010303:1666</text:p>
          </table:table-cell>
          <table:table-cell office:value-type="float" office:value="109867.72" table:style-name="ce15">
            <text:p>109 867.72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2:010303:1667</text:p>
          </table:table-cell>
          <table:table-cell office:value-type="float" office:value="123221.81" table:style-name="ce15">
            <text:p>123 221.81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2:010303:1668</text:p>
          </table:table-cell>
          <table:table-cell office:value-type="float" office:value="123828.82" table:style-name="ce15">
            <text:p>123 828.82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2:010303:1669</text:p>
          </table:table-cell>
          <table:table-cell office:value-type="float" office:value="133540.88" table:style-name="ce15">
            <text:p>133 540.88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2:010303:1670</text:p>
          </table:table-cell>
          <table:table-cell office:value-type="float" office:value="112295.74" table:style-name="ce15">
            <text:p>112 295.74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2:010303:1671</text:p>
          </table:table-cell>
          <table:table-cell office:value-type="float" office:value="111081.73" table:style-name="ce15">
            <text:p>111 081.73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2:010303:1672</text:p>
          </table:table-cell>
          <table:table-cell office:value-type="float" office:value="106832.7" table:style-name="ce15">
            <text:p>106 832.70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2:010303:1673</text:p>
          </table:table-cell>
          <table:table-cell office:value-type="float" office:value="99548.66" table:style-name="ce15">
            <text:p>99 548.66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3:030202:7654</text:p>
          </table:table-cell>
          <table:table-cell office:value-type="float" office:value="283560.89" table:style-name="ce15">
            <text:p>283 560.89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3:040102:1913</text:p>
          </table:table-cell>
          <table:table-cell office:value-type="float" office:value="277773.94" table:style-name="ce15">
            <text:p>277 773.94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10:020109:5004</text:p>
          </table:table-cell>
          <table:table-cell office:value-type="float" office:value="82973.84" table:style-name="ce15">
            <text:p>82 973.84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10:020109:5005</text:p>
          </table:table-cell>
          <table:table-cell office:value-type="float" office:value="76438.23" table:style-name="ce15">
            <text:p>76 438.23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90201:488</text:p>
          </table:table-cell>
          <table:table-cell office:value-type="float" office:value="922061.77" table:style-name="ce15">
            <text:p>922 061.77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90803:436</text:p>
          </table:table-cell>
          <table:table-cell office:value-type="float" office:value="2386856.11" table:style-name="ce15">
            <text:p>2 386 856.11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3:040305:1021</text:p>
          </table:table-cell>
          <table:table-cell office:value-type="float" office:value="2310482.66" table:style-name="ce15">
            <text:p>2 310 482.66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4:010303:4787</text:p>
          </table:table-cell>
          <table:table-cell office:value-type="float" office:value="1421499.53" table:style-name="ce15">
            <text:p>1 421 499.53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4:080101:872</text:p>
          </table:table-cell>
          <table:table-cell office:value-type="float" office:value="1719340.39" table:style-name="ce15">
            <text:p>1 719 340.39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10:010608:144</text:p>
          </table:table-cell>
          <table:table-cell office:value-type="float" office:value="737203.15" table:style-name="ce15">
            <text:p>737 203.15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10:050161:789</text:p>
          </table:table-cell>
          <table:table-cell office:value-type="float" office:value="2397619.2000000002" table:style-name="ce15">
            <text:p>2 397 619.20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10107:1096</text:p>
          </table:table-cell>
          <table:table-cell office:value-type="float" office:value="121140832.03" table:style-name="ce15">
            <text:p>121 140 832.03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1:010107:1097</text:p>
          </table:table-cell>
          <table:table-cell office:value-type="float" office:value="297139178.81" table:style-name="ce15">
            <text:p>297 139 178.81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11:100807:1422</text:p>
          </table:table-cell>
          <table:table-cell office:value-type="float" office:value="504497.18" table:style-name="ce15">
            <text:p>504 497.18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11:100807:1423</text:p>
          </table:table-cell>
          <table:table-cell office:value-type="float" office:value="459402.46" table:style-name="ce15">
            <text:p>459 402.46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11:100807:1424</text:p>
          </table:table-cell>
          <table:table-cell office:value-type="float" office:value="149376.26" table:style-name="ce15">
            <text:p>149 376.26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4:010101:2812</text:p>
          </table:table-cell>
          <table:table-cell office:value-type="float" office:value="326413.09000000003" table:style-name="ce15">
            <text:p>326 413.09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2:010350:179</text:p>
          </table:table-cell>
          <table:table-cell office:value-type="float" office:value="1167980.94" table:style-name="ce15">
            <text:p>1 167 980.94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10:020105:387</text:p>
          </table:table-cell>
          <table:table-cell office:value-type="float" office:value="652610.72" table:style-name="ce15">
            <text:p>652 610.72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7:010108:1297</text:p>
          </table:table-cell>
          <table:table-cell office:value-type="float" office:value="541476.01" table:style-name="ce15">
            <text:p>541 476.01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1:040204:2921</text:p>
          </table:table-cell>
          <table:table-cell office:value-type="float" office:value="1444794.62" table:style-name="ce15">
            <text:p>1 444 794.62</text:p>
          </table:table-cell>
          <table:table-cell office:value-type="date" office:date-value="2023-09-28T00:00:00" table:style-name="ce16">
            <text:p>28.09.2023</text:p>
          </table:table-cell>
          <table:table-cell office:value-type="date" office:date-value="2023-09-27T00:00:00" table:style-name="ce16">
            <text:p>2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EBFA785E734A1C0E03DA0B3A9509EB8A0BCFC30332C076190200CC4498554E66D7E64D9CD8BEC292C6A6B3598A04BFD9750B524B4C35D18CC54792B260454DC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3" table:style-name="ro2">
          <table:table-cell table:number-columns-repeated="16384"/>
        </table:table-row>
      </table:table>
      <table:database-ranges>
        <table:database-range table:target-range-address="Лист1.A16:Лист1.E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0-06T05:07:42Z</dc:date>
    <meta:print-date>2023-09-29T09:21:29Z</meta:print-date>
  </office:meta>
</office:document-meta>
</file>